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7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Uchwała Nr XXXVIII/260/2022<text:s/></text:span><text:span text:style-name="T3"><text:s text:c="134"/>Rady Miasta Stoczek Łukowski <text:s text:c="93"/></text:span><text:span text:style-name="T4"><text:s text:c="12"/>z dnia 20 czerwca 2022 r.</text:span></text:p>
      <text:p text:style-name="P5">w sprawie wyrażenia zgody na obciążenie nieruchomości służebnością przesyłu</text:p>
      <text:p text:style-name="P6"><text:tab/></text:p>
      <text:p text:style-name="P7"><text:span text:style-name="T8"><text:tab/></text:span><text:span text:style-name="T9">Na podstawie art. 18 ust. 2 pkt 9 lit. a ustawy z dnia 8 marca 1990 r.<text:s/></text:span><text:span text:style-name="T10">o samorządzie gminnym (Dz. U. z 2022 r. poz.</text:span><text:span text:style-name="T11"><text:s/>559, z późn. zm.) Rada Miasta uchwala, co następuje:</text:span></text:p>
      <text:p text:style-name="P12"/>
      <text:p text:style-name="P13">§ 1.</text:p>
      <text:p text:style-name="P14"><text:tab/>Wyraża się zgodę na odpłatne obciążenie nieruchomości stanowiącej własność Miasta Stoczek Łukowski położonej w Stoczku Łukowskim, oznaczonej<text:s/>w ewidencji gruntów jako działki, nr 250 o pow. 0,2191 ha, nr 188 o pow. 0,1236 ha, nr 245 o pow. 0,0253 ha, nr 248 o pow.0,0581 ha, objętej księgą wieczystą<text:s/>nr LU1U/00040736/9 poprzez ustanowienie służebności przesyłu, z tytułu umieszczenia w gruncie gazociągu średniego ciśnienia, zajmującego powierzchnię: działka nr 188 – pow. 101,2 m², działka nr 245 – pow. 51,8 m², działka nr 250 – pow. 252,8m², działka nr 248 – pow. 17,3 m² na rzecz inwestora: Polskiej Spółki Gazownictwa Sp. z o.o. Oddział Zakład Gazowniczy w Lublinie, zgodnie z trasą zaznaczoną na mapie stanowiącej załącznik do niniejszej uchwały.</text:p>
      <text:p text:style-name="P15"/>
      <text:p text:style-name="P16">§ 2.</text:p>
      <text:p text:style-name="P17">Wykonanie uchwały powierza się Burmistrzowi Miasta Stoczek Łukowski.</text:p>
      <text:p text:style-name="P18"/>
      <text:p text:style-name="P19">§ 3.</text:p>
      <text:p text:style-name="Normalny"><text:span text:style-name="T20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2-06-09T07:43:00Z</meta:creation-date>
    <dc:date>2022-06-22T05:50:00Z</dc:date>
    <meta:print-date>2022-06-22T05:50:00Z</meta:print-date>
    <meta:template xlink:href="Normal" xlink:type="simple"/>
    <meta:editing-cycles>24</meta:editing-cycles>
    <meta:editing-duration>PT12660S</meta:editing-duration>
    <meta:document-statistic meta:page-count="1" meta:paragraph-count="2" meta:word-count="207" meta:character-count="1450" meta:row-count="10" meta:non-whitespace-character-count="1245"/>
  </office:meta>
</office:document-meta>
</file>